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古印體" svg:font-family="華康古印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8pt" style:font-size-asian="8pt" style:font-size-complex="8pt"/>
    </style:style>
    <style:style style:name="TableColumn14" style:family="table-column">
      <style:table-column-properties style:column-width="1.3791in"/>
    </style:style>
    <style:style style:name="TableColumn15" style:family="table-column">
      <style:table-column-properties style:column-width="1.9645in"/>
    </style:style>
    <style:style style:name="TableColumn16" style:family="table-column">
      <style:table-column-properties style:column-width="1.3819in"/>
    </style:style>
    <style:style style:name="TableColumn17" style:family="table-column">
      <style:table-column-properties style:column-width="2.8548in"/>
    </style:style>
    <style:style style:name="Table13" style:family="table">
      <style:table-properties style:width="7.5805in" fo:margin-left="0in" table:align="center"/>
    </style:style>
    <style:style style:name="TableRow18" style:family="table-row">
      <style:table-row-properties style:min-row-height="0.545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4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4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1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3" style:family="table-row">
      <style:table-row-properties style: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54" style:family="table-row">
      <style:table-row-properties style:row-height="0.62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8pt" style:font-size-asian="8pt" style:font-size-complex="8pt"/>
    </style:style>
    <style:style style:name="P66" style:parent-style-name="內文" style:family="paragraph">
      <style:paragraph-properties fo:text-align="justify" style:line-height-at-least="0in" fo:margin-left="0.0006in" fo:text-indent="-0.1972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7" style:parent-style-name="內文" style:family="paragraph">
      <style:paragraph-properties fo:text-align="justify" style:line-height-at-least="0in" fo:margin-left="0.0006in" fo:text-indent="-0.1972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8" style:parent-style-name="內文" style:family="paragraph">
      <style:paragraph-properties fo:text-align="justify" style:line-height-at-least="0in" fo:margin-left="0.0006in" fo:text-indent="-0.1972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8pt" style:font-size-asian="8pt" style:font-size-complex="8pt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1.4902in" style:use-optimal-column-width="false"/>
    </style:style>
    <style:style style:name="TableColumn73" style:family="table-column">
      <style:table-column-properties style:column-width="0.2659in" style:use-optimal-column-width="false"/>
    </style:style>
    <style:style style:name="TableColumn74" style:family="table-column">
      <style:table-column-properties style:column-width="0.2659in" style:use-optimal-column-width="false"/>
    </style:style>
    <style:style style:name="TableColumn75" style:family="table-column">
      <style:table-column-properties style:column-width="0.2659in" style:use-optimal-column-width="false"/>
    </style:style>
    <style:style style:name="TableColumn76" style:family="table-column">
      <style:table-column-properties style:column-width="0.2659in" style:use-optimal-column-width="false"/>
    </style:style>
    <style:style style:name="TableColumn77" style:family="table-column">
      <style:table-column-properties style:column-width="0.8812in" style:use-optimal-column-width="false"/>
    </style:style>
    <style:style style:name="TableColumn78" style:family="table-column">
      <style:table-column-properties style:column-width="1.2909in" style:use-optimal-column-width="false"/>
    </style:style>
    <style:style style:name="TableColumn79" style:family="table-column">
      <style:table-column-properties style:column-width="0.6541in" style:use-optimal-column-width="false"/>
    </style:style>
    <style:style style:name="TableColumn80" style:family="table-column">
      <style:table-column-properties style:column-width="1.2076in" style:use-optimal-column-width="false"/>
    </style:style>
    <style:style style:name="TableColumn81" style:family="table-column">
      <style:table-column-properties style:column-width="0.627in" style:use-optimal-column-width="false"/>
    </style:style>
    <style:style style:name="Table70" style:family="table">
      <style:table-properties style:width="7.609in" fo:margin-left="0in" table:align="center"/>
    </style:style>
    <style:style style:name="TableRow82" style:family="table-row">
      <style:table-row-properties style:min-row-height="0.2881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944in"/>
    </style:style>
    <style:style style:name="T9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8.5pt" style:font-size-asian="8.5pt" style:font-size-complex="8.5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763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letter-spacing="-0.0083in" fo:font-size="10.5pt" style:font-size-asian="10.5pt" style:font-size-complex="10.5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645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31" style:parent-style-name="內文" style:family="paragraph">
      <style:paragraph-properties fo:text-align="end"/>
      <style:text-properties style:font-name="標楷體" style:font-name-asian="標楷體" style:font-name-complex="Arial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D9D9D9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645in" style:use-optimal-row-height="false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645in" style:use-optimal-row-height="false"/>
    </style:style>
    <style:style style:name="TableCell168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172" style:parent-style-name="內文" style:family="paragraph">
      <style:paragraph-properties fo:text-align="end"/>
      <style:text-properties style:font-name="標楷體" style:font-name-asian="標楷體" style:font-name-complex="Arial"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D9D9D9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645in" style:use-optimal-row-height="false"/>
    </style:style>
    <style:style style:name="TableCell187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9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645in" style:use-optimal-row-height="false"/>
    </style:style>
    <style:style style:name="TableCell210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214" style:parent-style-name="內文" style:family="paragraph">
      <style:paragraph-properties fo:text-align="end"/>
      <style:text-properties style:font-name="標楷體" style:font-name-asian="標楷體" style:font-name-complex="Arial" fo:font-size="11pt" style:font-size-asian="11pt" style:font-size-complex="11pt"/>
    </style:style>
    <style:style style:name="TableCell21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in" fo:padding-bottom="0in" fo:padding-right="0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D9D9D9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645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margin-top="0.125in" style:line-height-at-least="0in" fo:margin-left="0.5444in" fo:text-indent="-0.5444in">
        <style:tab-stops>
          <style:tab-stop style:type="left" style:position="-1.234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margin-top="0.125in" style:line-height-at-least="0in" fo:margin-left="0.5444in" fo:text-indent="-0.5444in">
        <style:tab-stops>
          <style:tab-stop style:type="left" style:position="-1.23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top="0.125in" fo:margin-left="0.3743in" fo:text-indent="-0.3743in">
        <style:tab-stops>
          <style:tab-stop style:type="left" style:position="-1.0638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64" style:parent-style-name="內文" style:list-style-name="LFO1" style:family="paragraph">
      <style:paragraph-properties style:snap-to-layout-grid="false" style:line-height-at-least="0in" fo:margin-right="-0.6583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style:line-height-at-least="0in" fo:margin-left="0.3in" fo:margin-right="-0.6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style:line-height-at-least="0in" fo:margin-left="0.3041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style:line-height-at-least="0in" fo:margin-left="0.3041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style:line-height-at-least="0in" fo:margin-left="0.3041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style:line-height-at-least="0in" fo:margin-left="0.3041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style:line-height-at-least="0in" fo:margin-left="0.3041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style:line-height-at-least="0in" fo:margin-left="0.3041in" fo:text-indent="-0.00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9" style:parent-style-name="內文" style:list-style-name="LFO1" style:family="paragraph">
      <style:paragraph-properties style:snap-to-layout-grid="false" style:line-height-at-least="0in" fo:margin-right="-0.6583in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list-style-name="LFO1" style:family="paragraph">
      <style:paragraph-properties style:snap-to-layout-grid="false" style:line-height-at-least="0in" fo:margin-right="-0.6583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高<text:s/>雄<text:s/>科<text:s/>技<text:s/>大<text:s/>學</text:p>
      <text:p text:style-name="P2"><text:span text:style-name="T3">　</text:span><text:span text:style-name="T4"><text:s/></text:span><text:span text:style-name="T5">　</text:span><text:span text:style-name="T6"><text:s/></text:span><text:span text:style-name="T7">學年度第</text:span><text:span text:style-name="T8">　　</text:span><text:span text:style-name="T9">學期　進修部</text:span><text:span text:style-name="T10"><text:s/></text:span><text:span text:style-name="T11">補選（補救）課程申請單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校　　區</text:p>
          </table:table-cell>
          <table:table-cell table:style-name="TableCell21" table:number-columns-spanned="3">
            <text:p text:style-name="P22">□建工校區<text:s/>□燕巢校區<text:s/>□第一校區<text:s/>□楠梓校區<text:s/>□旗津校區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　　制</text:p>
          </table:table-cell>
          <table:table-cell table:style-name="TableCell26">
            <text:p text:style-name="P27">□二技□四技</text:p>
            <text:p text:style-name="P28">□碩專□產碩</text:p>
          </table:table-cell>
          <table:table-cell table:style-name="TableCell29" table:number-rows-spanned="2">
            <text:p text:style-name="P30">申請身份</text:p>
          </table:table-cell>
          <table:table-cell table:style-name="TableCell31" table:number-rows-spanned="2">
            <text:p text:style-name="P32">□延<text:s/>修<text:s/>生□應<text:s/>屆<text:s/>生</text:p>
            <text:p text:style-name="P33">□核心課程□體育分類</text:p>
            <text:p text:style-name="P34">□未達下限</text:p>
            <text:p text:style-name="P35">□關課(______________)</text:p>
          </table:table-cell>
        </table:table-row>
        <table:table-row table:style-name="TableRow36">
          <table:table-cell table:style-name="TableCell37">
            <text:p text:style-name="P38">系所班級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學　　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姓　　名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>(若選課有問題將會致電同學更正，請務必留下正確號碼以利聯繫)</text:p>
          </table:table-cell>
          <table:table-cell table:style-name="TableCell60">
            <text:p text:style-name="P61">申請日期</text:p>
          </table:table-cell>
          <table:table-cell table:style-name="TableCell62">
            <text:p text:style-name="P63">年　　月　　日</text:p>
            <text:p text:style-name="P64">（請填寫送件日期）</text:p>
          </table:table-cell>
        </table:table-row>
      </table:table>
      <text:p text:style-name="P65"/>
      <text:p text:style-name="P66">※各欄資料務必以正楷填寫正確，以利輸入電腦；如有錯誤，申請人自行負責。</text:p>
      <text:p text:style-name="P67">※如申請課程的開課班級隸屬不同系所單位，需經各單位主任核章。請分開填寫。例：通識、國英文、體育、系所課程各填一張。(通識課程由通識教育中心審核；創新創業教育課程由創新創業教育中心審核；國英文課程由語文中心審核)</text:p>
      <text:p text:style-name="P68">※加簽時請任課老師注意教室上課人數容量。</text:p>
      <text:p text:style-name="P69"><text:s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加</text:p>
            <text:p text:style-name="P85">退</text:p>
            <text:p text:style-name="P86">選</text:p>
          </table:table-cell>
          <table:table-cell table:style-name="TableCell87" table:number-rows-spanned="2">
            <text:p text:style-name="P88">選讀科目</text:p>
            <text:p text:style-name="P89"><text:span text:style-name="T90">(</text:span><text:span text:style-name="T91">必</text:span><text:span text:style-name="T92">/</text:span><text:span text:style-name="T93">選修</text:span><text:span text:style-name="T94">)</text:span></text:p>
          </table:table-cell>
          <table:table-cell table:style-name="TableCell95" table:number-columns-spanned="4">
            <text:p text:style-name="P96"><text:span text:style-name="T97">學分數</text:span></text:p>
          </table:table-cell>
          <table:covered-table-cell/>
          <table:covered-table-cell/>
          <table:covered-table-cell/>
          <table:table-cell table:style-name="TableCell98" table:number-rows-spanned="2">
            <text:p text:style-name="P99">開課班級</text:p>
          </table:table-cell>
          <table:table-cell table:style-name="TableCell100" table:number-rows-spanned="2">
            <text:p text:style-name="P101">退選原因說明</text:p>
            <text:p text:style-name="P102">/<text:s/>擬抵科目</text:p>
            <text:p text:style-name="P103">(如為選修科目，請填寫一般選修或專業選修)</text:p>
          </table:table-cell>
          <table:table-cell table:style-name="TableCell104">
            <text:p text:style-name="P105">學分數</text:p>
          </table:table-cell>
          <table:table-cell table:style-name="TableCell106" table:number-rows-spanned="2">
            <text:p text:style-name="P107">授課教師簽章</text:p>
          </table:table-cell>
          <table:table-cell table:style-name="TableCell108" table:number-rows-spanned="2">
            <text:p text:style-name="P109"><text:span text:style-name="T110">備註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選課代碼</text:span><text:span text:style-name="T117">(4</text:span><text:span text:style-name="T118">碼</text:span><text:span text:style-name="T119">)</text:span>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必/選修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□加</text:p>
          </table:table-cell>
          <table:table-cell table:style-name="TableCell129" table:number-rows-spanned="2">
            <text:p text:style-name="P130">1.</text:p>
            <text:p text:style-name="P131">□必修/□選修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請完整填寫</text:p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>
            <text:p text:style-name="P146">□退</text:p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□</text:span><text:span text:style-name="T161">必</text:span><text:span text:style-name="T162">/</text:span><text:span text:style-name="T163">□</text:span><text:span text:style-name="T164">選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□加</text:p>
          </table:table-cell>
          <table:table-cell table:style-name="TableCell170" table:number-rows-spanned="2">
            <text:p text:style-name="P171">2.</text:p>
            <text:p text:style-name="P172">□必修/□選修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請完整填寫</text:span></text:p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table-cell table:style-name="TableCell187">
            <text:p text:style-name="P188">□退</text:p>
          </table: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□</text:span><text:span text:style-name="T203">必</text:span><text:span text:style-name="T204">/</text:span><text:span text:style-name="T205">□</text:span><text:span text:style-name="T206">選</text:span>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□加</text:p>
          </table:table-cell>
          <table:table-cell table:style-name="TableCell212" table:number-rows-spanned="2">
            <text:p text:style-name="P213">3.</text:p>
            <text:p text:style-name="P214">□必修/□選修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><text:span text:style-name="T221">請完整填寫</text:span>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>
            <text:p text:style-name="P230">□退</text:p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□</text:span><text:span text:style-name="T245">必</text:span><text:span text:style-name="T246">/</text:span><text:span text:style-name="T247">□</text:span><text:span text:style-name="T248">選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><text:span text:style-name="T252">系</text:span><text:span text:style-name="T253">(</text:span><text:span text:style-name="T254">所</text:span><text:span text:style-name="T255">)/</text:span><text:span text:style-name="T256">中心主管簽章：</text:span><text:span text:style-name="T257">　　　　　　　　　　</text:span></text:p>
      <text:p text:style-name="P258"><text:span text:style-name="T259">登錄者：</text:span><text:span text:style-name="T260">　　　　　　　　　　</text:span></text:p>
      <text:p text:style-name="P261"><text:span text:style-name="T262"><draw:frame draw:z-index="251657728" draw:id="id0" draw:style-name="a0" draw:name="文字方塊 1" text:anchor-type="paragraph" svg:x="8.625in" svg:y="0.02431in" svg:width="1.375in" svg:height="0.375in" style:rel-width="scale" style:rel-height="scale"><draw:text-box><text:p text:style-name="內文">保存期限：一年</text:p></draw:text-box><svg:title/><svg:desc/></draw:frame></text:span><text:span text:style-name="T263">注意事項：</text:span></text:p>
      <text:list text:style-name="LFO1" text:continue-numbering="true">
        <text:list-item>
          <text:p text:style-name="P264">學生於加退選截止後，僅下列情形得依教務處公告時間填具「補選(補救)課程申請單」，經任課教師及</text:p>
        </text:list-item>
      </text:list>
      <text:p text:style-name="P265">開課系(所)主管同意後辦理，其他情形不予受理。</text:p>
      <text:p text:style-name="P266">(一)所選課程未達開課人數不開班者。</text:p>
      <text:p text:style-name="P267">(二)大學部學生未達最低應修學分數或超過修課學分上限者。</text:p>
      <text:p text:style-name="P268">(三)應屆畢業生未選上畢業應修課程。</text:p>
      <text:p text:style-name="P269">(四)已選之課程，經系所審查不同意修習者，可以辦理退選。</text:p>
      <text:p text:style-name="P270">(五)其他特殊情況，經任課教師及開課系(所)主管同意者。</text:p>
      <text:p text:style-name="P271"><text:span text:style-name="T272">前述第</text:span><text:span text:style-name="T273">(</text:span><text:span text:style-name="T274">一</text:span><text:span text:style-name="T275">)(</text:span><text:span text:style-name="T276">二</text:span><text:span text:style-name="T277">)</text:span><text:span text:style-name="T278">款「加選」課程者，以未額滿課程為限。</text:span></text:p>
      <text:list text:style-name="LFO1" text:continue-numbering="true">
        <text:list-item>
          <text:p text:style-name="P279"><text:span text:style-name="T280">本申請單經任課教師及開課系</text:span><text:span text:style-name="T281">(</text:span><text:span text:style-name="T282">所</text:span><text:span text:style-name="T283">)</text:span><text:span text:style-name="T284">主管簽章後，送</text:span><text:span text:style-name="T285">開課單位</text:span><text:span text:style-name="T286">辦理。</text:span></text:p>
        </text:list-item>
        <text:list-item>
          <text:p text:style-name="P287"><text:span text:style-name="T288">本單繳交起迄日期，非閞課原因者於開學</text:span><text:span text:style-name="T289">第二週</text:span><text:span text:style-name="T290">完成，關課者於開學</text:span><text:span text:style-name="T291">第三週</text:span><text:span text:style-name="T292">完成，</text:span><text:span text:style-name="T293">逾時不再受理</text:span><text:span text:style-name="T2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古印體" svg:font-family="華康古印體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urier New" style:font-name-asian="華康古印體" fo:font-weight="bold" style:font-weight-asian="bold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line-height="0.25in" fo:margin-left="1.0104in" fo:text-indent="-0.6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學院隨班附讀額滿加簽及跨學制選課單</dc:title>
    <dc:subject/>
    <meta:initial-creator>國立高雄海洋學院</meta:initial-creator>
    <dc:creator>user</dc:creator>
    <meta:creation-date>2019-08-13T01:07:00Z</meta:creation-date>
    <dc:date>2019-08-13T01:07:00Z</dc:date>
    <meta:print-date>2018-09-05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